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Corbel" svg:font-family="Corbel" style:font-family-generic="swiss"/>
    <style:font-face style:name="Corbel1" svg:font-family="Corbe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Segoe UI2" svg:font-family="'Segoe UI'" style:font-family-generic="swiss"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mily-generic="roman" style:font-pitch="variable"/>
    <style:font-face style:name="corbel" svg:font-family="corbel"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fo:min-height="2.629cm"/>
      <style:paragraph-properties style:writing-mode="lr-tb"/>
    </style:style>
    <style:style style:name="pr2" style:family="presentation" style:parent-style-name="Standard-subtitle">
      <style:graphic-properties draw:fill-color="#ffffff" fo:min-height="9.134cm"/>
      <style:paragraph-properties style:writing-mode="lr-tb"/>
    </style:style>
    <style:style style:name="pr3" style:family="presentation" style:parent-style-name="Standard-notes">
      <style:graphic-properties draw:fill-color="#ffffff" fo:min-height="13.364cm"/>
      <style:paragraph-properties style:writing-mode="lr-tb"/>
    </style:style>
    <style:style style:name="pr4" style:family="presentation" style:parent-style-name="Standard-outline1">
      <style:graphic-properties fo:min-height="8.884cm"/>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text-properties fo:font-size="12pt" style:font-size-asian="12pt" style:font-size-complex="12pt"/>
    </style:style>
    <style:style style:name="P4" style:family="paragraph">
      <style:text-properties fo:font-size="20pt" style:font-size-asian="20pt" style:font-size-complex="20pt"/>
    </style:style>
    <style:style style:name="P5" style:family="paragraph">
      <style:text-properties style:font-name="corbel"/>
    </style:style>
    <style:style style:name="P6" style:family="paragraph">
      <loext:graphic-properties draw:fill-color="#ffffff"/>
      <style:text-properties fo:font-size="20pt"/>
    </style:style>
    <style:style style:name="P7" style:family="paragraph">
      <style:text-properties style:font-name="Corbel1"/>
    </style:style>
    <style:style style:name="P8" style:family="paragraph">
      <style:paragraph-properties fo:text-align="justify"/>
    </style:style>
    <style:style style:name="P9" style:family="paragraph">
      <style:text-properties style:font-name="Corbel1" fo:font-size="20pt" style:font-size-asian="20pt" style:font-size-complex="20pt"/>
    </style:style>
    <style:style style:name="T1" style:family="text">
      <style:text-properties fo:font-size="20pt" style:font-size-asian="20pt" style:font-size-complex="20pt"/>
    </style:style>
    <style:style style:name="T2" style:family="text">
      <style:text-properties fo:font-size="12pt" style:font-size-asian="12pt" style:font-size-complex="12pt"/>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corbel" fo:font-weight="bold"/>
    </style:style>
    <style:style style:name="T5" style:family="text">
      <style:text-properties style:font-name="corbel"/>
    </style:style>
    <style:style style:name="T6" style:family="text">
      <style:text-properties style:font-name="corbel" fo:font-size="14pt" style:font-size-asian="14pt" style:font-size-complex="14pt"/>
    </style:style>
    <style:style style:name="T7" style:family="text">
      <style:text-properties fo:font-weight="bold" style:font-weight-asian="bold" style:font-weight-complex="bold"/>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fo:font-weight="bold" style:font-size-asian="10pt" style:font-weight-asian="bold" style:font-size-complex="10pt" style:font-weight-complex="bold"/>
    </style:style>
    <style:style style:name="T10" style:family="text">
      <style:text-properties style:font-name="Corbel1"/>
    </style:style>
    <style:style style:name="T11" style:family="text">
      <style:text-properties style:font-name="Corbel1" fo:font-size="20pt" fo:font-weight="bold" style:font-size-asian="20pt" style:font-size-complex="20pt" style:font-weight-complex="bold"/>
    </style:style>
    <style:style style:name="T12" style:family="text">
      <style:text-properties style:font-name="Corbel1" fo:font-size="20pt" fo:font-weight="bold" style:font-size-asian="20pt" style:font-weight-asian="bold" style:font-size-complex="20pt" style:font-weight-complex="bold"/>
    </style:style>
    <style:style style:name="T13" style:family="text">
      <style:text-properties style:font-name="Corbel1" fo:font-size="20pt" fo:font-weight="normal" style:font-size-asian="20pt" style:font-weight-asian="normal" style:font-size-complex="20pt" style:font-weight-complex="normal"/>
    </style:style>
    <style:style style:name="T14" style:family="text">
      <style:text-properties style:font-name="Corbel1" fo:font-size="20pt" fo:font-style="italic" fo:font-weight="normal" style:font-size-asian="20pt" style:font-style-asian="italic" style:font-weight-asian="normal" style:font-size-complex="20pt" style:font-style-complex="italic"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2.629cm" svg:x="1.4cm" svg:y="0.628cm" presentation:class="title">
          <draw:text-box>
            <text:p>BA-Arbeit - Verteidigung</text:p>
          </draw:text-box>
        </draw:frame>
        <draw:frame presentation:style-name="pr2" draw:text-style-name="P1" draw:layer="layout" svg:width="25.199cm" svg:height="9.134cm" svg:x="1.4cm" svg:y="3.685cm" presentation:class="subtitle" presentation:user-transformed="true">
          <draw:text-box>
            <text:p>Überregulierung und ausufernder Datenschutz als Effektivitätsinhibitor bei größeren und großen Organisationen</text:p>
            <text:p>Versuch einer phänomenologischen Description</text:p>
            <text:p><text:span text:style-name="T1">7. März 2023</text:span></text:p>
            <text:p><text:span text:style-name="T1"/></text:p>
            <text:p><text:span text:style-name="T1">Michael L. Hübner s18104</text:span></text:p>
            <text:p><text:span text:style-name="T1">FH Potsdam, BASAonline19</text:span></text:p>
          </draw:text-box>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layer="layout" svg:width="25.199cm" svg:height="2.629cm" svg:x="1.5cm" svg:y="0.5cm" presentation:class="title" presentation:user-transformed="true">
          <draw:text-box>
            <text:p text:style-name="P2">BA-Arbeit - Verteidigung</text:p>
          </draw:text-box>
        </draw:frame>
        <draw:frame presentation:style-name="pr4" draw:text-style-name="P3" draw:layer="layout" svg:width="25.199cm" svg:height="9.134cm" svg:x="1.4cm" svg:y="3.685cm" presentation:class="outline">
          <draw:text-box>
            <text:list text:style-name="L2">
              <text:list-item>
                <text:p><text:span text:style-name="T2">Aufbau in 13 Kapiteln</text:span></text:p>
              </text:list-item>
              <text:list-item>
                <text:p><text:span text:style-name="T2">1.) Zahlen, Daten, Fakten als Grundlage der Begriffsbestimmung und -rahmung einer größeren oder großen Organisation.</text:span></text:p>
              </text:list-item>
              <text:list-item>
                <text:p><text:span text:style-name="T2">2.) Begriffsklärung Organisation</text:span></text:p>
              </text:list-item>
              <text:list-item>
                <text:p><text:span text:style-name="T2">3.) die menschliche Komponente innerhalb einer Organisation</text:span></text:p>
              </text:list-item>
              <text:list-item>
                <text:p><text:span text:style-name="T2">4.) Organisation und Verwaltung mit Ausblick auf die Geschichte der Verwaltung, auch im Vergleich der jüngeren Geschichte beider deutscher Staaten der zweiten Hälfte des 20. Jahrhunderts</text:span></text:p>
              </text:list-item>
              <text:list-item>
                <text:p><text:span text:style-name="T2">5.) Volkswirtschaftlich defizitäre Ökonomie der Überregulierung</text:span></text:p>
              </text:list-item>
              <text:list-item>
                <text:p><text:span text:style-name="T2">6.) Wissenschaftliche Beiträge zur Überregulierung von verschiedenen Autoren aus verschiedenen Perspektiven und Ansätzen </text:span></text:p>
              </text:list-item>
              <text:list-item>
                <text:p><text:span text:style-name="T2">7.) Konkrete Beispiele aus dem Bereich eines großen Sozialträgers</text:span></text:p>
              </text:list-item>
              <text:list-item>
                <text:p><text:span text:style-name="T2">8.) Datenschutz</text:span></text:p>
              </text:list-item>
            </text:list>
          </draw:text-box>
        </draw:frame>
        <presentation:notes draw:style-name="dp2">
          <draw:page-thumbnail draw:style-name="gr1" draw:layer="layout" svg:width="19.798cm" svg:height="11.136cm" svg:x="0.6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 text:style-name="P2">BA-Arbeit - Verteidigung</text:p>
          </draw:text-box>
        </draw:frame>
        <draw:frame presentation:style-name="pr4" draw:layer="layout" svg:width="25.199cm" svg:height="9.134cm" svg:x="1.4cm" svg:y="3.685cm" presentation:class="outline">
          <draw:text-box>
            <text:list text:style-name="L2">
              <text:list-item>
                <text:p>Lösungsansätze zur Deregulierung</text:p>
              </text:list-item>
              <text:list-item>
                <text:p><text:span text:style-name="T3">Vorneweg</text:span><text:span text:style-name="T1">: An dieser Stelle mit dem Anspruch aufzutreten, funktionierende Lösungsansätze zu präsentieren, hieße bereits den Küster für das Stockholmer Geläut zu buchen, wenn der nächste Wirtschaftsnobelpreis verliehen wird.</text:span></text:p>
              </text:list-item>
              <text:list-item>
                <text:p><text:span text:style-name="T1">Deregulierung bedeutet auch immer die Gefahr, das Kind mit dem Bade auszuschütten.</text:span></text:p>
              </text:list-item>
              <text:list-item>
                <text:p><text:span text:style-name="T1">Daher lautet bei jedem Deregulierungsprojekt die Kernfrage: </text:span><text:span text:style-name="T3">WARUM?</text:span></text:p>
              </text:list-item>
            </text:list>
          </draw:text-box>
        </draw:frame>
        <presentation:notes draw:style-name="dp2">
          <draw:page-thumbnail draw:style-name="gr1" draw:layer="layout" svg:width="19.798cm" svg:height="11.136cm" svg:x="0.6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 text:style-name="P2">BA-Arbeit - Verteidigung</text:p>
          </draw:text-box>
        </draw:frame>
        <draw:frame presentation:style-name="pr4" draw:text-style-name="P4" draw:layer="layout" svg:width="25.199cm" svg:height="9.134cm" svg:x="1.4cm" svg:y="3.685cm" presentation:class="outline" presentation:user-transformed="true">
          <draw:text-box>
            <text:list text:style-name="L2">
              <text:list-item>
                <text:p><text:span text:style-name="T1">Wer reguliert, formuliert damit auch immer einen Machtanspruch, genau wie derjenige, welcher Sprachregelungen vorgibt.</text:span></text:p>
              </text:list-item>
              <text:list-item>
                <text:p><text:span text:style-name="T1">Logischerweise desgleichen, wer überreguliert.</text:span></text:p>
              </text:list-item>
              <text:list-item>
                <text:p><text:span text:style-name="T1">Macht- und Durchsetzungsansprüche sind quasi Teil des menschlichen Genoms.</text:span></text:p>
              </text:list-item>
              <text:list-item>
                <text:p><text:span text:style-name="T1">Die römischen Feldherren und Caesaren, die von einem siegreichen Feldzug heimkehrten, mussten sich beim Triumphzug von einem hinter ihnen stehenden Sklaven permanent ins Ohr flüstern lassen: MEMENTO · MORI!</text:span></text:p>
              </text:list-item>
              <text:list-item>
                <text:p><text:span text:style-name="T1">Keine schlechte Idee, um unangemessene Machtdemonstrationen einzudämmen.</text:span></text:p>
              </text:list-item>
              <text:list-item>
                <text:p><text:span text:style-name="T1">Im Ernst: </text:span><text:span text:style-name="T3">Führungspositionen sollten regelmäßig dahingehend beschult werden, mit der eigenen Macht verantwortungsvoll und kritisch umzugehen. Das wäre eine Brandschneise gegen Überregulierung.</text:span></text:p>
              </text:list-item>
              <text:list-item>
                <text:p><text:span text:style-name="T1">In der chinesischen Volksarmee war es noch in den Fünfziger und Sechziger Jahren des 20. Jhrh. Üblich, Generale für ein paar Wochen im Jahr inkognito als einfache Soldaten in weit entfernten Einheiten dienen zu lassen. Auch dieser erzwungene Perspektivwechsel verfolgt einen brauchbaren Denkansatz. <text:s/></text:span></text:p>
              </text:list-item>
            </text:list>
          </draw:text-box>
        </draw:frame>
        <presentation:notes draw:style-name="dp2">
          <draw:page-thumbnail draw:style-name="gr1" draw:layer="layout" svg:width="19.798cm" svg:height="11.136cm" svg:x="0.6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 text:style-name="P2">BA-Arbeit - Verteidigung</text:p>
          </draw:text-box>
        </draw:frame>
        <draw:frame presentation:style-name="pr4" draw:text-style-name="P5" draw:layer="layout" svg:width="25.199cm" svg:height="9.134cm" svg:x="1.4cm" svg:y="3.685cm" presentation:class="outline">
          <draw:text-box>
            <text:p><text:span text:style-name="T4">Deregulierung</text:span><text:span text:style-name="T5"> verfolgt das Ziel, ineffiziente Normen und ordnungsrechtliche Vorschriften sowie Marktzutrittsbeschränkungen abzubauen, um für Unternehmen größere Entscheidungsspielräume zu schaffen, wirtschaftliches Wachstum zu begünstigen, Arbeitsplätze zu schaffen und die Schattenwirtschaft einzudämmen.</text:span></text:p>
            <text:p><text:span text:style-name="T6">[Bundeszentrale für politische Bildung, Das Lexikon der Wirtschaft, aus Duden Wirtschaft von A bis Z: Grundlagenwissen für Schule und Studium, Beruf und Alltag. 6. Aufl. Mannheim: Bibliographisches Institut 2016. Lizenzausgabe Bonn: Bundeszentrale für politische Bildung 2016]</text:span></text:p>
          </draw:text-box>
        </draw:frame>
        <presentation:notes draw:style-name="dp2">
          <draw:page-thumbnail draw:style-name="gr1"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 text:style-name="P2">BA-Arbeit - Verteidigung</text:p>
          </draw:text-box>
        </draw:frame>
        <draw:frame presentation:style-name="pr4" draw:layer="layout" svg:width="25.199cm" svg:height="9.134cm" svg:x="1.4cm" svg:y="3.685cm" presentation:class="outline">
          <draw:text-box>
            <text:list text:style-name="L2">
              <text:list-item>
                <text:p>Regulierung sollte im Spannungsfeld zwischen Zielstellung und Zielführung einer Organisation betrachtet werden. </text:p>
              </text:list-item>
              <text:list-item>
                <text:p>Dazu ist zwischen </text:p>
                <text:p><text:span text:style-name="T7">Aufbau- und Funktionsorganisation</text:span> zu unterscheiden.</text:p>
                <text:p/>
              </text:list-item>
            </text:list>
          </draw:text-box>
        </draw:frame>
        <presentation:notes draw:style-name="dp2">
          <draw:page-thumbnail draw:style-name="gr1" draw:layer="layout" svg:width="19.798cm" svg:height="11.136cm" svg:x="0.6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 text:style-name="P2">BA-Arbeit - Verteidigung</text:p>
          </draw:text-box>
        </draw:frame>
        <draw:frame presentation:style-name="pr4" draw:layer="layout" svg:width="25.199cm" svg:height="9.134cm" svg:x="1.4cm" svg:y="3.685cm" presentation:class="outline" presentation:user-transformed="true">
          <draw:text-box>
            <text:list text:style-name="L2">
              <text:list-item>
                <text:p><text:span text:style-name="T7">Aufbauorganisation</text:span></text:p>
              </text:list-item>
              <text:list-item>
                <text:p><text:span text:style-name="T1">Lösungsvorschlag:</text:span></text:p>
              </text:list-item>
              <text:list-item>
                <text:p><text:span text:style-name="T1">Tendenziell flache Hierarchien, kleine, weitestgehend selbstverantwortliche operative Einheiten, einer Führungsposition sollten nicht mehr als sieben Köpfe unterstellt werden um auch die Führungskräfte nicht zu überlasten. </text:span><text:span text:style-name="T3">→</text:span><text:span text:style-name="T1"> </text:span><text:span text:style-name="T3">Peter-Prinzip (Folie 13)</text:span></text:p>
              </text:list-item>
              <text:list-item>
                <text:p><text:span text:style-name="T3">These</text:span><text:span text:style-name="T1">: je kleiner die Einheit, desto geringer der Regulierungsbedarf</text:span></text:p>
              </text:list-item>
              <text:list-item>
                <text:p><text:span text:style-name="T3">Gefahr</text:span><text:span text:style-name="T1">: s. BA-Arbeit, Kapitel 9.4 Barbieri/Konrad → </text:span><text:span text:style-name="T3">konkurrierende Regulierung</text:span></text:p>
              </text:list-item>
            </text:list>
          </draw:text-box>
        </draw:frame>
        <presentation:notes draw:style-name="dp2">
          <draw:page-thumbnail draw:style-name="gr1" draw:layer="layout" svg:width="19.798cm" svg:height="11.136cm" svg:x="0.6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 text:style-name="P2">BA-Arbeit - Verteidigung</text:p>
          </draw:text-box>
        </draw:frame>
        <draw:frame presentation:style-name="pr4" draw:layer="layout" svg:width="25.199cm" svg:height="9.134cm" svg:x="1.4cm" svg:y="3.685cm" presentation:class="outline" presentation:user-transformed="true">
          <draw:text-box>
            <text:list text:style-name="L2">
              <text:list-item>
                <text:p><text:span text:style-name="T7">Funktionsorganisation</text:span></text:p>
              </text:list-item>
              <text:list-item>
                <text:p><text:span text:style-name="T1">Mitarbeiterpotentialanalyse – je fähiger und loyaler der/die MA, desto weniger Regulierungsbedarf besteht. Die Gefahr der Überregulierung minimiert sich dadurch, denn</text:span></text:p>
                <text:p><text:span text:style-name="T3">THESE: Überregulierung = Regulierung + Kontrolldruck</text:span></text:p>
              </text:list-item>
              <text:list-item>
                <text:p><text:span text:style-name="T3">Loyalität ist keine Einbahnstraße. Sie hat viel mit Unternehmenskultur und Mitarbeiterzufriedenheit zu tun. Wertschätzung und Respekt können da eine Menge ausrichten.</text:span></text:p>
              </text:list-item>
              <text:list-item>
                <text:p><text:span text:style-name="T8">Tipp für Organisations-Verantwortliche frei nach Kant: Behandle deine Mitspieler so, dass sie ihren Autonomieglauben behalten, gleichwohl in die gewünschte Richtung der kooperativen Strategie gelenkt werden [Rainer Hegselmann, Moralische Entscheidung und rationale Wahl, Oldenbourg Wissenschaftsverlag 1992]</text:span></text:p>
              </text:list-item>
              <text:list-item>
                <text:p><text:span text:style-name="T9">→ </text:span><text:span text:style-name="T9">Peter-Prinzip (Folie 13)</text:span></text:p>
              </text:list-item>
            </text:list>
          </draw:text-box>
        </draw:frame>
        <presentation:notes draw:style-name="dp2">
          <draw:page-thumbnail draw:style-name="gr1" draw:layer="layout" svg:width="19.798cm" svg:height="11.136cm" svg:x="0.6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 text:style-name="P2">BA-Arbeit - Verteidigung</text:p>
          </draw:text-box>
        </draw:frame>
        <draw:frame presentation:style-name="pr4" draw:text-style-name="P4" draw:layer="layout" svg:width="25.199cm" svg:height="9.134cm" svg:x="1.4cm" svg:y="3.685cm" presentation:class="outline" presentation:user-transformed="true">
          <draw:text-box>
            <text:list text:style-name="L2">
              <text:list-item>
                <text:p><text:span text:style-name="T3">Überregulierung bringt auch immer ein Maß an Unsicherheit zum Ausdruck.</text:span></text:p>
                <text:p><text:span text:style-name="T1">Kompensatorisch wirken</text:span></text:p>
              </text:list-item>
              <text:list-item>
                <text:p><text:span text:style-name="T1">1.) von oben: </text:span><text:span text:style-name="T3">Kontrolle</text:span><text:span text:style-name="T1">, weil man sich der Fähigkeiten und der Loyalität der/des MA nicht sicher ist.</text:span></text:p>
              </text:list-item>
              <text:list-item>
                <text:p><text:span text:style-name="T1">2.) von unten: Rechtfertigungsdruck und Verantwortungsphobie. Regulierte Systeme erlauben es, die Entscheidungsverantwortung auf die Regularien abzuschieben. </text:span></text:p>
              </text:list-item>
              <text:list-item>
                <text:p><text:span text:style-name="T3">Gegenmaßnahmen, um Deregulierung zu ermöglichen:</text:span></text:p>
              </text:list-item>
              <text:list-item>
                <text:p><text:span text:style-name="T1">1.) von oben: mehr Vertrauen und Fehlertoleranz nach unten bezeigen, damit Rechtfertigungsdruck und Versagensängste bei unregulierten Entscheidungen abbauen. Paranoia begrenzen.</text:span></text:p>
              </text:list-item>
              <text:list-item>
                <text:p><text:span text:style-name="T1">2.) von unten: Selbstvertrauen in die eigenen Fähigkeiten entwickeln</text:span></text:p>
              </text:list-item>
              <text:list-item>
                <text:p><text:span text:style-name="T1">Gefahr: Der Markt und auch der Arbeitsmarkt geben den Rahmen für solches Laissez faire vor.</text:span></text:p>
              </text:list-item>
            </text:list>
          </draw:text-box>
        </draw:frame>
        <presentation:notes draw:style-name="dp2">
          <draw:page-thumbnail draw:style-name="gr1" draw:layer="layout" svg:width="19.798cm" svg:height="11.136cm" svg:x="0.6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 text:style-name="P2">BA-Arbeit - Verteidigung</text:p>
          </draw:text-box>
        </draw:frame>
        <draw:frame presentation:style-name="pr4" draw:layer="layout" svg:width="25.199cm" svg:height="9.134cm" svg:x="1.4cm" svg:y="3.685cm" presentation:class="outline">
          <draw:text-box>
            <text:list text:style-name="L2">
              <text:list-item>
                <text:p>Ein an aktuellen Gegebenheiten orientiertes Change-Management (CM) arbeitet die prozessuale Dynamik niemals an Formalien ab, sondern in einer zielgerichteten Bedarfs-/Potentialanalyse.</text:p>
              </text:list-item>
              <text:list-item>
                <text:p>Es behält neben der Effektivität auch immer die Effizienz im Auge!</text:p>
              </text:list-item>
              <text:list-item>
                <text:p><text:span text:style-name="T3">Effektivität</text:span><text:span text:style-name="T1">: die richtigen Dinge machen. </text:span><text:span text:style-name="T3">Effizienz</text:span><text:span text:style-name="T1">, die Dinge richtig machen.</text:span></text:p>
              </text:list-item>
            </text:list>
          </draw:text-box>
        </draw:frame>
        <presentation:notes draw:style-name="dp2">
          <draw:page-thumbnail draw:style-name="gr1" draw:layer="layout" svg:width="19.798cm" svg:height="11.136cm" svg:x="0.6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 text:style-name="P2">BA-Arbeit - Verteidigung</text:p>
          </draw:text-box>
        </draw:frame>
        <draw:frame presentation:style-name="pr4" draw:text-style-name="P7" draw:layer="layout" svg:width="25.199cm" svg:height="9.134cm" svg:x="1.4cm" svg:y="3.685cm" presentation:class="outline" presentation:user-transformed="true">
          <draw:text-box>
            <text:p><text:span text:style-name="T10">Bei der Neufassung der Formulare oder Regularien in einem festgelegten Zeitrahmen sollte verbindlich eine exakte Darlegung gefordert werden, worin der Mehrwert des neugestalteten Formulars oder der neugefassten Norm liegt.</text:span></text:p>
            <text:p><text:span text:style-name="T10">Es muss weiterhin klargestellt werden, dass dieser Mehrwert den Aufwand der Neufassung des Formulars oder der Regel, seiner Bekanntmachung und seiner Einführung überwiegt. Erst dann darf dieser Prozess umgesetzt werden. [BA S. 4] MLH</text:span></text:p>
          </draw:text-box>
        </draw:frame>
        <presentation:notes draw:style-name="dp2">
          <draw:page-thumbnail draw:style-name="gr1" draw:layer="layout" svg:width="19.798cm" svg:height="11.136cm" svg:x="0.6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 text:style-name="P2">BA-Arbeit - Verteidigung</text:p>
          </draw:text-box>
        </draw:frame>
        <draw:frame presentation:style-name="pr4" draw:layer="layout" svg:width="25.199cm" svg:height="9.134cm" svg:x="1.4cm" svg:y="3.685cm" presentation:class="outline" presentation:user-transformed="true">
          <draw:text-box>
            <text:list text:style-name="L2">
              <text:list-item>
                <text:p><text:span text:style-name="T7">Biologischer Aspekt</text:span></text:p>
              </text:list-item>
              <text:list-item>
                <text:p>Gesellschaften und Organisationen sind im biologischen Sinne <text:span text:style-name="T7">Makroorganismen</text:span>, da sie aus biologischen Entitäten bestehen, so wie einzelne menschliche Individuen bezogen auf ihre 2,5 Billionen Zellen das auch sind.</text:p>
              </text:list-item>
              <text:list-item>
                <text:p>Insofern unterliegen auch Gesellschaften und Organisationen dem natürlichen Kreislauf des Lebens mit dem ihm innewohnenden <text:span text:style-name="T7">Alterungsprozess</text:span>, dessen Vektor nun mal nur in eine Richtung weist.</text:p>
              </text:list-item>
              <text:list-item>
                <text:p><text:span text:style-name="T7">Überregulation ist ein Leitsymptom für eine überreife, nicht mehr dynamische, unflexiblere Gesellschaft.</text:span></text:p>
              </text:list-item>
              <text:list-item>
                <text:p>Technische Systeme wie Rechner lassen sich, wenn angesammelter Datenmüll sie verlangsamt, aufräumen, defragmentieren und neu aufsetzen. Biologisch determinierte Systeme sind zum überwiegenden Teil dazu nicht in der Lage. </text:p>
              </text:list-item>
              <text:list-item>
                <text:p>Hier hilft nur ein radikaler Schritt und der bringt den negativ konnotierten Begriff der <text:span text:style-name="T7">REVOLUTION</text:span> ins Spiel, da Reformen meist nur ein Herumtherapieren an den Symptomen bedeutet, aber selten bis zu den Ursachen der Probleme durchdringen.</text:p>
              </text:list-item>
              <text:list-item>
                <text:p>Allerdings sind Revolutionen im Allgemeinen schmerzhafte Umbrüche. Ihren schlechten Ruf verdanken sie jedoch auch dem Umstand, dass bisher noch jeder Revolutionär der festen Überzeugung war, mit seinem Umsturz und der nachfolgenden Reorganisation der Gesellschaft oder Organisation die ultima ratio gefunden zu haben, ohne zu ahnen, dass auch diesem System bereits im Stadium seines Entstehens der Keim seines Untergangs immanent ist. </text:p>
              </text:list-item>
              <text:list-item>
                <text:p><text:span text:style-name="T7">siehe Karl Marx/Friedrich Engels: Gesellschaftliche Umbrüche werden durch Widersprüche induziert, wenn diese nicht mehr reformatorisch auflösbar sind. </text:span>Überregulationen können exakt ein Teil dieser sich manifestierenden Widersprüche werden. Diese Widersprüche sind also die Triebfedern gesellschaftlicher und organisatorischer Erneuerung.</text:p>
              </text:list-item>
            </text:list>
          </draw:text-box>
        </draw:frame>
        <presentation:notes draw:style-name="dp2">
          <draw:page-thumbnail draw:style-name="gr1" draw:layer="layout" svg:width="19.798cm" svg:height="11.136cm" svg:x="0.6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1" draw:text-style-name="P8" draw:layer="layout" svg:width="25.199cm" svg:height="2.629cm" svg:x="1.4cm" svg:y="0.628cm" presentation:class="title" presentation:user-transformed="true">
          <draw:text-box>
            <text:p text:style-name="P2">BA-Arbeit - Verteidigung</text:p>
          </draw:text-box>
        </draw:frame>
        <draw:frame presentation:style-name="pr4" draw:text-style-name="P9" draw:layer="layout" svg:width="25.199cm" svg:height="9.134cm" svg:x="1.4cm" svg:y="3.685cm" presentation:class="outline" presentation:user-transformed="true">
          <draw:text-box>
            <text:p><text:span text:style-name="T11">Peter-Prinzip </text:span><text:span text:style-name="T12">Jeder steigt in der Hierarchie bis in die Position seiner absoluten Inkompetenz. </text:span><text:span text:style-name="T13">(war ironisch-sarkastisch gemeint – gründet sich aber auf Alltagserfahrungen</text:span><text:span text:style-name="T14"> (z. B. hervorragende Grundschullehrerin wird inkompetente Schulleiterin, hervorragender Handwerksmeister wird unfähiger Innungsmeister etc.))</text:span></text:p>
            <text:p><text:span text:style-name="T13">Es erweckt den Anschein, als bestünde dann die Intention, diese </text:span><text:span text:style-name="T12">Inkompetenz</text:span><text:span text:style-name="T13"> mit entsprechender </text:span><text:span text:style-name="T12">Regulierung/Überregulierung zu kompensieren.</text:span></text:p>
            <text:p><text:span text:style-name="T13">→ </text:span><text:span text:style-name="T13">Folgerung: </text:span><text:span text:style-name="T12">in der Personalpolitik darauf achten, dass die Mitarbeiter nicht aus falsch verstandener Belobigungs- = Beförderungspolitik auf Posten befördert werden, deren Anforderungen sie dann nicht mehr gewachsen sind; wo sie dann aber über die Macht verfügen, Regularien zu erlassen.</text:span></text:p>
          </draw:text-box>
        </draw:frame>
        <presentation:notes draw:style-name="dp2">
          <draw:page-thumbnail draw:style-name="gr1" draw:layer="layout" svg:width="19.798cm" svg:height="11.136cm" svg:x="0.6cm" svg:y="2.257cm" draw:page-number="13"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Corbel" svg:font-family="Corbel" style:font-family-generic="swiss"/>
    <style:font-face style:name="Corbel1" svg:font-family="Corbe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Segoe UI2" svg:font-family="'Segoe UI'" style:font-family-generic="swiss"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mily-generic="roman" style:font-pitch="variable"/>
    <style:font-face style:name="corbel" svg:font-family="corbel" style:font-family-generic="swiss"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style:text-autospace="none" style:writing-mode="lr-tb"/>
      <style:text-properties style:font-name="Corbel" fo:font-family="Corbel" style:font-family-generic="swiss" fo:font-size="12pt" fo:language="de" fo:country="DE" style:font-name-asian="Corbel" style:font-family-asian="Corbel" style:font-family-generic-asian="swiss" style:font-size-asian="12pt" style:language-asian="zh" style:country-asian="CN" style:font-name-complex="Corbel" style:font-family-complex="Corbel" style:font-family-generic-complex="swiss" style:font-size-complex="12pt" style:language-complex="hi" style:country-complex="IN"/>
    </style:style>
    <style:style style:name="Überschrift_20_2" style:display-name="Überschrift 2" style:family="graphic">
      <style:paragraph-properties fo:margin-top="0.623cm" fo:margin-bottom="0.374cm" style:text-autospace="none"/>
      <style:text-properties style:font-name="Liberation Serif2" fo:font-family="'Liberation Serif', 'Times New Roman'" style:font-family-generic="roman" style:font-pitch="variable" fo:font-size="18pt" fo:font-weight="bold" style:font-name-asian="NSimSun" style:font-family-asian="NSimSun" style:font-pitch-asian="variable" style:font-name-complex="Liberation Serif2" style:font-family-complex="'Liberation Serif', 'Times New Roman'" style:font-family-generic-complex="roman" style:font-pitch-complex="variable" style:font-size-complex="18pt" style:font-weight-complex="bold"/>
    </style:style>
    <style:style style:name="Überschrift" style:family="graphic">
      <style:paragraph-properties fo:margin-top="0.746cm" fo:margin-bottom="0.374cm" style:text-autospace="none"/>
      <style:text-properties style:font-name="Corbel" fo:font-family="Corbel" style:font-family-generic="swiss" fo:font-size="14pt" style:font-name-asian="Microsoft YaHei1" style:font-family-asian="'Microsoft YaHei'" style:font-pitch-asian="variable" style:font-name-complex="Corbel" style:font-family-complex="Corbel" style:font-family-generic-complex="swiss" style:font-size-complex="14pt"/>
    </style:style>
    <style:style style:name="Überschrift_20_3" style:display-name="Überschrift 3" style:family="graphic">
      <style:paragraph-properties fo:margin-top="0.436cm" fo:margin-bottom="0.374cm" style:text-autospace="none"/>
      <style:text-properties style:font-name="Corbel" fo:font-family="Corbel" style:font-family-generic="swiss" fo:font-size="14pt" fo:font-weight="bold" style:font-name-asian="Microsoft YaHei1" style:font-family-asian="'Microsoft YaHei'" style:font-pitch-asian="variable" style:font-size-asian="14pt" style:font-weight-asian="bold" style:font-name-complex="Corbel" style:font-family-complex="Corbel" style:font-family-generic-complex="swiss" style:font-size-complex="14pt" style:font-weight-complex="bold"/>
    </style:style>
    <style:style style:name="Überschrift_20_5" style:display-name="Überschrift 5" style:family="graphic">
      <style:paragraph-properties fo:margin-top="0.374cm" fo:margin-bottom="0.187cm" style:text-autospace="none"/>
      <style:text-properties style:font-name="Liberation Serif2" fo:font-family="'Liberation Serif', 'Times New Roman'" style:font-family-generic="roman" style:font-pitch="variable" fo:font-size="10pt" fo:font-weight="bold" style:font-name-asian="NSimSun" style:font-family-asian="NSimSun" style:font-pitch-asian="variable" style:font-name-complex="Liberation Serif2" style:font-family-complex="'Liberation Serif', 'Times New Roman'" style:font-family-generic-complex="roman" style:font-pitch-complex="variable" style:font-size-complex="10pt" style:font-weight-complex="bold"/>
    </style:style>
    <style:style style:name="Nummerierungszeichen" style:family="graphic">
      <style:paragraph-properties style:text-autospace="none"/>
    </style:style>
    <style:style style:name="Internetverknüpfung" style:family="graphic">
      <style:paragraph-properties style:text-autospace="none"/>
      <style:text-properties fo:color="#000080" loext:opacity="100%" loext:color-lum-mod="100%" loext:color-lum-off="0%" style:text-underline-style="solid" style:text-underline-width="auto" style:text-underline-color="font-color"/>
    </style:style>
    <style:style style:name="Abbildung"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Beschriftung"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Verzeichnis" style:family="graphic">
      <style:paragraph-properties style:text-autospace="none"/>
    </style:style>
    <style:style style:name="Aufzählung" style:family="graphic">
      <style:paragraph-properties fo:margin-top="0cm" fo:margin-bottom="0.436cm" fo:line-height="115%" style:text-autospace="none"/>
    </style:style>
    <style:style style:name="Textkörper" style:family="graphic">
      <style:paragraph-properties fo:margin-top="0cm" fo:margin-bottom="0.436cm" fo:line-height="115%"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3-04T10:45:23.159000000</meta:creation-date>
    <dc:date>2023-03-07T09:13:23.102000000</dc:date>
    <meta:editing-duration>PT16H34M45S</meta:editing-duration>
    <meta:editing-cycles>10</meta:editing-cycles>
    <meta:generator>LibreOffice/7.5.0.3$Windows_X86_64 LibreOffice_project/c21113d003cd3efa8c53188764377a8272d9d6de</meta:generator>
    <meta:document-statistic meta:object-count="73"/>
  </office:meta>
</office:document-meta>
</file>